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EB Garamond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color="#222222" style:font-name="EB Garamond" fo:font-size="12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elo Panozzo es periodista, crítico, editor y gestor cultural. Nació en Quilmes, provincia de Buenos Aires, en 1967, y se inició como periodista especializado en música y cine en los suplementos juveniles de los diarios </text:span><text:span text:style-name="T3">Sur</text:span><text:span text:style-name="T2"> </text:span><text:span text:style-name="T1">y </text:span><text:span text:style-name="T3">Página/12</text:span><text:span text:style-name="T1">. Fue editor del suplemento “Sí!”, jefe de la sección de arte y espectáculos del diario </text:span><text:span text:style-name="T3">Clarín</text:span><text:span text:style-name="T2"> </text:span><text:span text:style-name="T1">y editor del suplemento cultural del diario </text:span><text:span text:style-name="T3">La Nación</text:span><text:span text:style-name="T1">. Desarrolló durante diez años tareas de editor en Penguin Random House y participó en la redacción y edición de libros sobre los cineastas Tsai Ming-liang y Lucrecia Martel y sobre la historia del cine documental en la Argentina. Fue primero programador y luego director del Buenos Aires Festival Internacional de Cine Independiente (Bafici), al que estuvo ligado durante diez años. Dirigió la Usina del Arte en Buenos Aires, y desde 2017 se desempeña como secretario de Patrimonio Cultural en la Secretaría de Cultura de la N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7:36:01.230000000</meta:creation-date>
    <dc:date>2018-10-31T17:36:24.465000000</dc:date>
    <meta:editing-duration>PT23S</meta:editing-duration>
    <meta:editing-cycles>1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1" meta:word-count="149" meta:character-count="919" meta:non-whitespace-character-count="771"/>
  </office:meta>
</office:document-meta>
</file>